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93in" text:min-label-width="0.2138in" text:list-level-position-and-space-mode="label-alignment">
          <style:list-level-label-alignment text:label-followed-by="listtab" fo:margin-left="0.5131in" fo:text-indent="-0.2138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854in" text:min-label-width="0.1027in" text:list-level-position-and-space-mode="label-alignment">
          <style:list-level-label-alignment text:label-followed-by="listtab" fo:margin-left="0.8881in" fo:text-indent="-0.1027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284in" text:min-label-width="0.1027in" text:list-level-position-and-space-mode="label-alignment">
          <style:list-level-label-alignment text:label-followed-by="listtab" fo:margin-left="1.6312in" fo:text-indent="-0.102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715in" text:min-label-width="0.1027in" text:list-level-position-and-space-mode="label-alignment">
          <style:list-level-label-alignment text:label-followed-by="listtab" fo:margin-left="2.3743in" fo:text-indent="-0.102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45in" text:min-label-width="0.1027in" text:list-level-position-and-space-mode="label-alignment">
          <style:list-level-label-alignment text:label-followed-by="listtab" fo:margin-left="3.1173in" fo:text-indent="-0.102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576in" text:min-label-width="0.1027in" text:list-level-position-and-space-mode="label-alignment">
          <style:list-level-label-alignment text:label-followed-by="listtab" fo:margin-left="3.8604in" fo:text-indent="-0.102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5006in" text:min-label-width="0.1027in" text:list-level-position-and-space-mode="label-alignment">
          <style:list-level-label-alignment text:label-followed-by="listtab" fo:margin-left="4.6034in" fo:text-indent="-0.102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437in" text:min-label-width="0.1027in" text:list-level-position-and-space-mode="label-alignment">
          <style:list-level-label-alignment text:label-followed-by="listtab" fo:margin-left="5.3465in" fo:text-indent="-0.102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9868in" text:min-label-width="0.1027in" text:list-level-position-and-space-mode="label-alignment">
          <style:list-level-label-alignment text:label-followed-by="listtab" fo:margin-left="6.0895in" fo:text-indent="-0.1027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9" style:parent-style-name="Standard" style:family="paragraph">
      <style:paragraph-properties fo:text-align="end" fo:margin-left="4.9027in">
        <style:tab-stops/>
      </style:paragraph-properties>
      <style:text-properties fo:language="it" fo:country="IT"/>
    </style:style>
    <style:style style:name="P10" style:parent-style-name="Standard" style:family="paragraph">
      <style:paragraph-properties fo:text-align="end" fo:margin-left="4.9027in">
        <style:tab-stops/>
      </style:paragraph-properties>
      <style:text-properties fo:language="it" fo:country="IT"/>
    </style:style>
    <style:style style:name="P11" style:parent-style-name="Normale" style:family="paragraph">
      <style:paragraph-properties fo:text-align="justify" fo:margin-left="0.4722in" fo:margin-right="0.3541in">
        <style:tab-stops/>
      </style:paragraph-properties>
    </style:style>
    <style:style style:name="T12" style:parent-style-name="Car.predefinitoparagrafo" style:family="text">
      <style:text-properties style:font-name-complex="Arial" fo:font-weight="bold" style:font-weight-asian="bold" style:font-weight-complex="bold" fo:background-color="#FFFFFF" fo:language="it" fo:country="IT" style:language-asian="it" style:country-asian="IT"/>
    </style:style>
    <style:style style:name="T13" style:parent-style-name="Car.predefinitoparagrafo" style:family="text">
      <style:text-properties fo:font-weight="bold" style:font-weight-asian="bold" style:font-weight-complex="bold" fo:background-color="#FFFFFF" fo:language="it" fo:country="IT" style:language-asian="it" style:country-asian="IT"/>
    </style:style>
    <style:style style:name="P14" style:parent-style-name="Corpodeltestouser" style:family="paragraph">
      <style:paragraph-properties fo:margin-top="0.0562in" fo:margin-left="0in">
        <style:tab-stops/>
      </style:paragraph-properties>
    </style:style>
    <style:style style:name="P15" style:parent-style-name="Corpodeltestouser" style:family="paragraph">
      <style:paragraph-properties fo:text-align="justify" fo:margin-right="0.2944in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18" style:parent-style-name="Car.predefinitoparagrafo" style:family="text">
      <style:text-properties fo:font-weight="bold" style:font-weight-asian="bold" fo:color="#000000" fo:font-size="11pt" style:font-size-asian="11pt"/>
    </style:style>
    <style:style style:name="P19" style:parent-style-name="Corpodeltestouser" style:family="paragraph">
      <style:paragraph-properties fo:text-align="justify" fo:margin-top="0.0965in" fo:margin-right="0.2944in"/>
    </style:style>
    <style:style style:name="T20" style:parent-style-name="Car.predefinitoparagrafo" style:family="text">
      <style:text-properties style:font-name-complex="Arial" fo:background-color="#FFFFFF" style:language-asian="it" style:country-asian="IT"/>
    </style:style>
    <style:style style:name="T21" style:parent-style-name="Car.predefinitoparagrafo" style:family="text">
      <style:text-properties fo:background-color="#FFFFFF" style:language-asian="it" style:country-asian="IT"/>
    </style:style>
    <style:style style:name="P22" style:parent-style-name="Normale" style:family="paragraph">
      <style:paragraph-properties fo:text-align="justify" fo:margin-top="0.0958in" fo:margin-left="0.5131in" fo:margin-right="0.2909in">
        <style:tab-stops/>
      </style:paragraph-properties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style="italic" style:font-style-asian="italic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style="italic" style:font-style-asian="italic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font-style="italic" style:font-style-asian="italic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font-style="italic" style:font-style-asian="italic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font-style="italic" style:font-style-asian="italic"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font-style="italic" style:font-style-asian="italic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style="italic" style:font-style-asian="italic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font-style="italic" style:font-style-asian="italic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font-style="italic" style:font-style-asian="italic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font-style="italic" style:font-style-asian="italic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font-style="italic" style:font-style-asian="italic" fo:language="it" fo:country="IT"/>
    </style:style>
    <style:style style:name="T45" style:parent-style-name="Car.predefinitoparagrafo" style:family="text">
      <style:text-properties fo:letter-spacing="0.0277in" fo:language="it" fo:country="IT"/>
    </style:style>
    <style:style style:name="T46" style:parent-style-name="Car.predefinitoparagrafo" style:family="text">
      <style:text-properties fo:font-style="italic" style:font-style-asian="italic" fo:language="it" fo:country="IT"/>
    </style:style>
    <style:style style:name="T47" style:parent-style-name="Car.predefinitoparagrafo" style:family="text">
      <style:text-properties fo:letter-spacing="0.0277in" fo:language="it" fo:country="IT"/>
    </style:style>
    <style:style style:name="T48" style:parent-style-name="Car.predefinitoparagrafo" style:family="text">
      <style:text-properties fo:font-style="italic" style:font-style-asian="italic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etter-spacing="0.0277in"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etter-spacing="0.0277in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etter-spacing="0.0277in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0.0277in"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0.0277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0.0277in"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etter-spacing="0.0555in" fo:language="it" fo:country="IT"/>
    </style:style>
    <style:style style:name="T63" style:parent-style-name="Car.predefinitoparagrafo" style:family="text">
      <style:text-properties fo:language="it" fo:country="IT"/>
    </style:style>
    <style:style style:name="P64" style:parent-style-name="Normale" style:family="paragraph">
      <style:paragraph-properties fo:text-align="justify" fo:margin-top="0.0958in" fo:margin-left="0.5131in" fo:margin-right="0.2909in">
        <style:tab-stops/>
      </style:paragraph-properties>
      <style:text-properties fo:language="it" fo:country="IT"/>
    </style:style>
    <style:style style:name="P65" style:parent-style-name="Paragrafoelenco" style:family="paragraph">
      <style:paragraph-properties fo:widows="2" fo:orphans="2" style:contextual-spacing="false" fo:text-align="justify" style:vertical-align="auto" fo:margin-top="0.1347in" fo:margin-right="0.2923in" fo:text-indent="0in">
        <style:tab-stops>
          <style:tab-stop style:type="left" style:position="-0.5527in"/>
          <style:tab-stop style:type="left" style:position="0.0687in"/>
        </style:tab-stops>
      </style:paragraph-properties>
      <style:text-properties fo:language="it" fo:country="IT"/>
    </style:style>
    <style:style style:name="P66" style:parent-style-name="Paragrafoelenco" style:family="paragraph">
      <style:paragraph-properties fo:widows="2" fo:orphans="2" style:contextual-spacing="false" fo:text-align="justify" style:vertical-align="auto" fo:margin-top="0.1347in" fo:margin-right="0.2923in" fo:text-indent="0in">
        <style:tab-stops>
          <style:tab-stop style:type="left" style:position="-0.5527in"/>
          <style:tab-stop style:type="left" style:position="0.0687in"/>
        </style:tab-stops>
      </style:paragraph-properties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etter-spacing="0.0013in"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etter-spacing="0.0013in" fo:language="it" fo:country="IT"/>
    </style:style>
    <style:style style:name="T71" style:parent-style-name="Car.predefinitoparagrafo" style:family="text">
      <style:text-properties fo:language="it" fo:country="IT"/>
    </style:style>
    <style:style style:name="T72" style:parent-style-name="Car.predefinitoparagrafo" style:family="text">
      <style:text-properties fo:letter-spacing="0.0013in" fo:language="it" fo:country="IT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etter-spacing="0.0006in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0.002in"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0.0013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etter-spacing="0.0013in" fo:language="it" fo:country="IT"/>
    </style:style>
    <style:style style:name="T81" style:parent-style-name="Car.predefinitoparagrafo" style:family="text">
      <style:text-properties fo:language="it" fo:country="IT"/>
    </style:style>
    <style:style style:name="P82" style:parent-style-name="Paragrafoelenco" style:family="paragraph">
      <style:paragraph-properties fo:widows="2" fo:orphans="2" style:contextual-spacing="false" fo:text-align="justify" style:vertical-align="auto" fo:margin-top="0.1347in" fo:margin-right="0.2923in" fo:text-indent="0in">
        <style:tab-stops>
          <style:tab-stop style:type="left" style:position="-0.5527in"/>
          <style:tab-stop style:type="left" style:position="0.0687in"/>
        </style:tab-stops>
      </style:paragraph-properties>
      <style:text-properties fo:language="it" fo:country="IT"/>
    </style:style>
    <style:style style:name="P83" style:parent-style-name="Paragrafoelenco" style:family="paragraph">
      <style:paragraph-properties style:contextual-spacing="false" fo:text-align="justify" fo:margin-top="0.1347in" fo:margin-left="0in" fo:margin-right="0.2923in">
        <style:tab-stops>
          <style:tab-stop style:type="left" style:position="0.6215in"/>
        </style:tab-stops>
      </style:paragraph-properties>
    </style:style>
    <style:style style:name="P84" style:parent-style-name="Contenutocorniceuser" style:family="paragraph">
      <style:paragraph-properties fo:margin-top="0.0368in" fo:margin-left="0.0375in">
        <style:tab-stops/>
      </style:paragraph-properties>
    </style:style>
    <style:style style:name="P85" style:parent-style-name="Corpodeltestouser" style:family="paragraph">
      <style:paragraph-properties fo:text-align="justify" fo:margin-right="0.2944in"/>
    </style:style>
    <style:style style:name="P86" style:parent-style-name="Standard" style:family="paragraph">
      <style:paragraph-properties fo:text-align="end" fo:margin-left="4.9027in">
        <style:tab-stops/>
      </style:paragraph-properties>
      <style:text-properties fo:language="it" fo:country="IT"/>
    </style:style>
    <style:style style:name="P87" style:parent-style-name="Standard" style:family="paragraph">
      <style:paragraph-properties fo:text-align="end" fo:margin-left="4.9027in">
        <style:tab-stops/>
      </style:paragraph-properties>
      <style:text-properties fo:language="it" fo:country="I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AVVISO PUBBLICO PER LA PARTECIPAZIONE<text:s/></text:span><text:span text:style-name="T13">ALLE GIORNATE DELL'EXTRA SALUTE – III° FESTIVAL DEL VIVERE BENE DA OGNI PUNTO DI VISTA dal 24/09/2026 al 26/09/2026<text:s/></text:span></text:p>
      <text:p text:style-name="P14"/>
      <text:p text:style-name="P15">Il Comune di Ancona, Servizio Politiche Sociali, Educative e Scolastiche e Coordinamento ATS XI, informa che a seguito della scadenza dell’Avviso pubblico per la partecipazione alle giornate dell’Extra Salute-III Festival del Vivere Bene da ogni punto di vista continuano a pervenire richieste di partecipazione da parte di Enti del Terzo Settore e altre realtà locali. Considerando tali proposte un arricchimento alla programmazione del Festival, si invitano tutti i soggetti interessati a presentare le proposte inviando <text:s/>la scheda allegata alla presente all’agenzia di comunicazione PIXEL incaricata dall’Amministrazione comunale alla gestione e organizzazione del festival all’indirizzo mail<text:span text:style-name="T16">:<text:s/></text:span><text:span text:style-name="T17">extrasalute@studio-pixel.it</text:span><text:span text:style-name="T18"><text:s/>entro il giorno 15 luglio 2026</text:span></text:p>
      <text:p text:style-name="P19">La mail dovrà riportare il seguente oggetto: “<text:span text:style-name="T20">AVVISO PUBBLICO PER LA PARTECIPAZIONE ALLE<text:s/></text:span><text:span text:style-name="T21">GIORNATE DELL'EXTRA SALUTE – III FESTIVAL DEL VIVERE BENE DA OGNI PUNTO DI VISTA<text:s/></text:span>”.</text:p>
      <text:p text:style-name="P22"><text:span text:style-name="T23">La richiesta di partecipazione, debitamente sottoscritta dal Legale Rappresentante o da un suo procuratore munito della relativa procura (</text:span><text:span text:style-name="T24">in</text:span><text:span text:style-name="T25"><text:s/></text:span><text:span text:style-name="T26">tal</text:span><text:span text:style-name="T27"><text:s/></text:span><text:span text:style-name="T28">caso,</text:span><text:span text:style-name="T29"><text:s/></text:span><text:span text:style-name="T30">il</text:span><text:span text:style-name="T31"><text:s/></text:span><text:span text:style-name="T32">richiedente</text:span><text:span text:style-name="T33"><text:s/></text:span><text:span text:style-name="T34">allega</text:span><text:span text:style-name="T35"><text:s/></text:span><text:span text:style-name="T36">alla</text:span><text:span text:style-name="T37"><text:s/></text:span><text:span text:style-name="T38">domanda</text:span><text:span text:style-name="T39"><text:s/></text:span><text:span text:style-name="T40">copia</text:span><text:span text:style-name="T41"><text:s/></text:span><text:span text:style-name="T42">conforme</text:span><text:span text:style-name="T43"><text:s/></text:span><text:span text:style-name="T44">all'originale</text:span><text:span text:style-name="T45"><text:s/></text:span><text:span text:style-name="T46">della</text:span><text:span text:style-name="T47"><text:s/></text:span><text:span text:style-name="T48">procura</text:span><text:span text:style-name="T49">),</text:span><text:span text:style-name="T50"><text:s/></text:span><text:span text:style-name="T51">in</text:span><text:span text:style-name="T52"><text:s/></text:span><text:span text:style-name="T53">conformità</text:span><text:span text:style-name="T54"><text:s/></text:span><text:span text:style-name="T55">con</text:span><text:span text:style-name="T56"><text:s/></text:span><text:span text:style-name="T57">lo</text:span><text:span text:style-name="T58"><text:s/></text:span><text:span text:style-name="T59">schema</text:span><text:span text:style-name="T60"><text:s/></text:span><text:span text:style-name="T61">allegato</text:span><text:span text:style-name="T62"><text:s/></text:span><text:span text:style-name="T63">deve obbligatoriamente:</text:span></text:p>
      <text:p text:style-name="P64">- contenere tutte le previste informazioni;</text:p>
      <text:list text:style-name="LFO1" text:continue-numbering="true">
        <text:list-item>
          <text:p text:style-name="P65">per sottoscrizioni con firma autografa, essere corredata dalla copia fotostatica di un documento di identità del legale rappresentante del soggetto interessato in corso di validità;</text:p>
        </text:list-item>
        <text:list-item>
          <text:p text:style-name="P66"><text:span text:style-name="T67">contenere</text:span><text:span text:style-name="T68"><text:s/></text:span><text:span text:style-name="T69">la</text:span><text:span text:style-name="T70"><text:s/></text:span><text:span text:style-name="T71">copia</text:span><text:span text:style-name="T72"><text:s/></text:span><text:span text:style-name="T73">dello</text:span><text:span text:style-name="T74"><text:s/></text:span><text:span text:style-name="T75">statuto</text:span><text:span text:style-name="T76"><text:s/></text:span><text:span text:style-name="T77">e</text:span><text:span text:style-name="T78">/o<text:s/></text:span><text:span text:style-name="T79">dell'atto</text:span><text:span text:style-name="T80"><text:s/></text:span><text:span text:style-name="T81">costitutivo;<text:s/></text:span></text:p>
        </text:list-item>
        <text:list-item>
          <text:p text:style-name="P82">richiesta partecipazione e relativi allegati (Scheda Convegno, Scheda Screening, Scheda Laboratorio)</text:p>
        </text:list-item>
      </text:list>
      <text:p text:style-name="P83"><draw:custom-shape svg:x="1.275in" svg:y="-8.75208in" svg:width="6.40764in" svg:height="0.36875in" draw:z-index="251659264" draw:id="id1" draw:style-name="a2" draw:name="Rettangolo 3" text:anchor-type="paragraph"><svg:title/><svg:desc/><text:p text:style-name="P84"/><draw:enhanced-geometry draw:type="non-primitive" svg:viewBox="0 0 21600 21600" draw:enhanced-path="M 0 0 L 21600 0 21600 21600 0 21600 Z N"/></draw:custom-shape></text:p>
      <text:p text:style-name="P85"/>
      <text:p text:style-name="P86">Il Dirigente del Servizio<text:s/><text:line-break/>Dott. Giorgio Foglia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user" style:display-name="Corpo del testo (user)" style:family="paragraph" style:parent-style-name="Normale">
      <style:paragraph-properties fo:widows="2" fo:orphans="2" style:vertical-align="auto" fo:margin-left="0.5131in">
        <style:tab-stops/>
      </style:paragraph-properties>
      <style:text-properties style:font-name-asian="Times New Roman" style:font-name-complex="Times New Roman" fo:color="#00000A" style:letter-kerning="false" fo:language="it" fo:country="IT" style:language-complex="ar" style:country-complex="SA" fo:hyphenate="false"/>
    </style:style>
    <style:style style:name="Contenutocorniceuser" style:display-name="Contenuto cornice (user)" style:family="paragraph" style:parent-style-name="Normale">
      <style:paragraph-properties fo:widows="2" fo:orphans="2" style:vertical-align="auto"/>
      <style:text-properties style:font-name-asian="Times New Roman" style:font-name-complex="Times New Roman" fo:color="#00000A" style:letter-kerning="false" fo:font-size="11pt" style:font-size-asian="11pt" style:font-size-complex="11pt" fo:language="it" fo:country="I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letter-spacing="normal" style:text-scale="100%" fo:font-size="12pt" style:font-size-asian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93in" text:min-label-width="0.2138in" text:list-level-position-and-space-mode="label-alignment">
          <style:list-level-label-alignment text:label-followed-by="listtab" fo:margin-left="0.5131in" fo:text-indent="-0.2138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854in" text:min-label-width="0.1027in" text:list-level-position-and-space-mode="label-alignment">
          <style:list-level-label-alignment text:label-followed-by="listtab" fo:margin-left="0.8881in" fo:text-indent="-0.1027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284in" text:min-label-width="0.1027in" text:list-level-position-and-space-mode="label-alignment">
          <style:list-level-label-alignment text:label-followed-by="listtab" fo:margin-left="1.6312in" fo:text-indent="-0.1027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715in" text:min-label-width="0.1027in" text:list-level-position-and-space-mode="label-alignment">
          <style:list-level-label-alignment text:label-followed-by="listtab" fo:margin-left="2.3743in" fo:text-indent="-0.102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45in" text:min-label-width="0.1027in" text:list-level-position-and-space-mode="label-alignment">
          <style:list-level-label-alignment text:label-followed-by="listtab" fo:margin-left="3.1173in" fo:text-indent="-0.1027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576in" text:min-label-width="0.1027in" text:list-level-position-and-space-mode="label-alignment">
          <style:list-level-label-alignment text:label-followed-by="listtab" fo:margin-left="3.8604in" fo:text-indent="-0.1027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5006in" text:min-label-width="0.1027in" text:list-level-position-and-space-mode="label-alignment">
          <style:list-level-label-alignment text:label-followed-by="listtab" fo:margin-left="4.6034in" fo:text-indent="-0.1027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437in" text:min-label-width="0.1027in" text:list-level-position-and-space-mode="label-alignment">
          <style:list-level-label-alignment text:label-followed-by="listtab" fo:margin-left="5.3465in" fo:text-indent="-0.1027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9868in" text:min-label-width="0.1027in" text:list-level-position-and-space-mode="label-alignment">
          <style:list-level-label-alignment text:label-followed-by="listtab" fo:margin-left="6.0895in" fo:text-indent="-0.1027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ize="13pt" style:font-size-asian="13pt" style:font-size-complex="13pt" fo:language="it" fo:country="IT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language="it" fo:country="I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Calibri" style:font-name-asian="Arial" style:font-name-complex="Calibri" fo:font-variant="small-caps" fo:language="it" fo:country="I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>
        <style:tab-stops>
          <style:tab-stop style:type="right" style:position="6.9888in"/>
        </style:tab-stops>
      </style:paragraph-properties>
      <style:text-properties style:font-name-complex="Trebuchet MS" fo:color="#808080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2" text:anchor-type="paragraph" svg:x="0.02559in" svg:y="-0.17205in" svg:width="0.80354in" svg:height="0.76102in" style:rel-width="scale" style:rel-height="scale"><draw:image xlink:href="media/image1.png" xlink:type="simple" xlink:show="embed" xlink:actuate="onLoad"/><svg:title/><svg:desc/></draw:frame><text:span text:style-name="T3">COMUNE DI<text:s/></text:span><text:span text:style-name="T4">ANCONA</text:span></text:p>
        <text:p text:style-name="P5"><text:span text:style-name="T6">Servizio Politiche Sociali, Educative e Scolastiche e Coordinamento ATS 11</text:span></text:p>
        <text:p text:style-name="P7"><draw:connector draw:type="line" svg:x1="6.77835in" svg:y1="0.07008in" svg:x2="1.02835in" svg:y2="0.07008in" draw:z-index="251660288" draw:id="id0" draw:style-name="a1" draw:name="Connettore diritto 1" text:anchor-type="paragraph"><svg:title/><svg:desc/></draw:connector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ccioni Martina</meta:initial-creator>
    <dc:creator>Porcu Marco</dc:creator>
    <meta:creation-date>2026-06-23T08:40:00Z</meta:creation-date>
    <dc:date>2026-06-23T08:40:00Z</dc:date>
    <meta:print-date>2026-06-18T06:4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7" meta:row-count="12" meta:non-whitespace-character-count="1549"/>
  </office:meta>
</office:document-meta>
</file>