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8d281e" loext:opacity="100%" style:font-name="Arial1" fo:font-weight="bold" officeooo:rsid="00105167" officeooo:paragraph-rsid="00105167" style:font-weight-asian="bold" style:font-weight-complex="bold"/>
    </style:style>
    <style:style style:name="P2" style:family="paragraph" style:parent-style-name="Standard">
      <style:text-properties fo:color="#8d281e" loext:opacity="100%" style:font-name="Arial1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color="#8d281e" loext:opacity="100%" style:font-name="Amiri" fo:font-weight="bold" officeooo:rsid="000dedc5" officeooo:paragraph-rsid="000eeea9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1" officeooo:rsid="000dedc5" officeooo:paragraph-rsid="000eeea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officeooo:rsid="000dedc5" officeooo:paragraph-rsid="000eeea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rsid="00108ce3" officeooo:paragraph-rsid="00108ce3"/>
    </style:style>
    <style:style style:name="T1" style:family="text">
      <style:text-properties officeooo:rsid="00108ce3"/>
    </style:style>
    <style:style style:name="T2" style:family="text">
      <style:text-properties officeooo:rsid="001146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DICHIARAZIONE SINDACO <text:span text:style-name="T1">SILVETTI </text:span>PER CARTELLA STAMPA</text:p>
      <text:p text:style-name="P1">CONF STAMPA FIERA SAN CIRIACO 27 APRILE ORE 11.30 ALLA MOLE - THE MOLE</text:p>
      <text:p text:style-name="P2"/>
      <text:p text:style-name="P3"/>
      <text:p text:style-name="P4"/>
      <text:p text:style-name="P5">L’edizione 2026 della Fiera di San Ciriaco rimarca ancora di più <text:span text:style-name="T2">l</text:span>o stretto legame tra Ancona e il suo mare. Sull<text:span text:style-name="T2">o sfondo dell’impostazione originaria della manifestazione</text:span> <text:s/>“da mare a mare” , <text:span text:style-name="T2">il percorso deciso quest’anno in seguito ai lavori di Corso Garibaldi, ci ha permesso di mantenere il legame con il mare ma soprattutto di avvicinarci a quartieri come gli Archi. La fiera si allungherà verso lo storico quartiere a cui guardiamo con attenzione e verso uno dei luoghi più identitari della città come la </text:span><text:span text:style-name="T1">Mole, </text:span><text:span text:style-name="T2">i</text:span> cui lavori sono in corso di completamento e che rappresenterà uno degli spazi più importanti per gli eventi di Ancona Capitale della Cultura 2028. <text:span text:style-name="T2">Non solo: guarderà al porto, prima industria della città e risorsa del comparto turistico,</text:span> <text:span text:style-name="T2">e alla stazione marittima che vogliamo nuovamente operativa. Sarà un percorso significativo da tanti punti di vista, per un evento che rappresenta un appuntamento irrinunciabile della tradizione cittadina.</text:span></text:p>
      <text:p text:style-name="P6">Ringrazio infine Ancona Servizi e tutti gli uffici per il lavoro svolto nell’orientalizzazione di questo importante appuntamento cittadin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0:04:50.092397600</meta:creation-date>
    <dc:date>2026-04-27T09:31:33.445888800</dc:date>
    <meta:editing-duration>PT49M32S</meta:editing-duration>
    <meta:editing-cycles>5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4" meta:word-count="191" meta:character-count="1221" meta:non-whitespace-character-count="1032"/>
  </office:meta>
</office:document-meta>
</file>