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09cm" fo:margin-left="-0.039cm" table:align="left" style:writing-mode="lr-tb"/>
    </style:style>
    <style:style style:name="Tabella2.A" style:family="table-column">
      <style:table-column-properties style:column-width="1.469cm"/>
    </style:style>
    <style:style style:name="Tabella2.B" style:family="table-column">
      <style:table-column-properties style:column-width="7.768cm"/>
    </style:style>
    <style:style style:name="Tabella2.C" style:family="table-column">
      <style:table-column-properties style:column-width="7.772cm"/>
    </style:style>
    <style:style style:name="Tabella2.1" style:family="table-row">
      <style:table-row-properties style:min-row-height="0.80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officeooo:paragraph-rsid="000fe1f6" style:font-size-asian="10pt"/>
    </style:style>
    <style:style style:name="P2" style:family="paragraph" style:parent-style-name="Standard">
      <style:text-properties fo:font-size="10pt" officeooo:paragraph-rsid="000fe1f6" style:font-size-asian="10pt"/>
    </style:style>
    <style:style style:name="P3" style:family="paragraph" style:parent-style-name="Standard">
      <style:paragraph-properties fo:text-align="start" style:justify-single-word="false"/>
      <style:text-properties fo:font-size="10pt" officeooo:paragraph-rsid="000fe1f6" style:font-size-asian="10pt"/>
    </style:style>
    <style:style style:name="P4" style:family="paragraph" style:parent-style-name="Standard">
      <style:paragraph-properties fo:line-height="115%"/>
      <style:text-properties fo:font-size="10pt" officeooo:paragraph-rsid="000fe1f6" style:font-size-asian="10pt"/>
    </style:style>
    <style:style style:name="P5" style:family="paragraph" style:parent-style-name="Standard">
      <style:paragraph-properties fo:line-height="115%"/>
      <style:text-properties fo:font-size="10pt" officeooo:paragraph-rsid="0011abec" style:font-size-asian="10pt"/>
    </style:style>
    <style:style style:name="P6" style:family="paragraph" style:parent-style-name="Standard">
      <style:paragraph-properties fo:line-height="115%" fo:text-align="start" style:justify-single-word="false"/>
      <style:text-properties fo:font-size="10pt" officeooo:paragraph-rsid="000fe1f6" style:font-size-asian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officeooo:paragraph-rsid="000fe1f6" style:font-size-asian="10pt"/>
    </style:style>
    <style:style style:name="P8" style:family="paragraph" style:parent-style-name="Standard">
      <style:paragraph-properties fo:line-height="115%"/>
      <style:text-properties fo:font-size="10pt" officeooo:rsid="0011abec" officeooo:paragraph-rsid="0011abec" style:font-size-asian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bold" officeooo:paragraph-rsid="000fe1f6" style:font-size-asian="10pt" style:font-weight-asian="bold"/>
    </style:style>
    <style:style style:name="P10" style:family="paragraph" style:parent-style-name="Standard">
      <style:paragraph-properties fo:line-height="100%"/>
      <style:text-properties fo:font-size="10pt" fo:font-weight="bold" officeooo:paragraph-rsid="000fe1f6" style:font-size-asian="10pt" style:font-weight-asian="bold"/>
    </style:style>
    <style:style style:name="P11" style:family="paragraph" style:parent-style-name="Standard">
      <style:text-properties fo:font-size="10pt" fo:font-weight="bold" officeooo:paragraph-rsid="000fe1f6" style:font-size-asian="10pt" style:font-weight-asian="bold"/>
    </style:style>
    <style:style style:name="P12" style:family="paragraph" style:parent-style-name="Standard">
      <style:text-properties fo:font-size="10pt" fo:font-weight="bold" officeooo:paragraph-rsid="000fe1f6" style:font-size-asian="10pt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font-weight="bold" officeooo:paragraph-rsid="000fe1f6" style:font-size-asian="10pt" style:font-weight-asian="bold" style:font-weight-complex="bold"/>
    </style:style>
    <style:style style:name="P14" style:family="paragraph" style:parent-style-name="Standard">
      <style:paragraph-properties fo:line-height="100%"/>
      <style:text-properties fo:font-size="10pt" style:text-underline-style="solid" style:text-underline-width="auto" style:text-underline-color="font-color" fo:font-weight="bold" officeooo:paragraph-rsid="000fe1f6" style:font-size-asian="10pt" style:font-weight-asian="bold"/>
    </style:style>
    <style:style style:name="P15" style:family="paragraph" style:parent-style-name="Standard">
      <style:text-properties fo:color="#000000" fo:font-size="10pt" officeooo:paragraph-rsid="000fe1f6" fo:background-color="#ffffff" style:font-size-asian="10pt"/>
    </style:style>
    <style:style style:name="P16" style:family="paragraph" style:parent-style-name="Standard">
      <style:paragraph-properties fo:line-height="115%"/>
      <style:text-properties fo:color="#000000" fo:font-size="10pt" officeooo:paragraph-rsid="000fe1f6" fo:background-color="#ffffff" style:font-size-asian="10pt"/>
    </style:style>
    <style:style style:name="P17" style:family="paragraph" style:parent-style-name="Standard">
      <style:text-properties fo:color="#000000" fo:font-size="10pt" officeooo:paragraph-rsid="000fe1f6" fo:background-color="#ffcc99" style:font-size-asian="10pt"/>
    </style:style>
    <style:style style:name="P18" style:family="paragraph" style:parent-style-name="Standard">
      <style:paragraph-properties fo:line-height="115%"/>
      <style:text-properties fo:color="#000000" fo:font-size="10pt" officeooo:paragraph-rsid="000fe1f6" style:font-size-asian="10pt"/>
    </style:style>
    <style:style style:name="P19" style:family="paragraph" style:parent-style-name="Standard">
      <style:text-properties officeooo:paragraph-rsid="000fe1f6"/>
    </style:style>
    <style:style style:name="P20" style:family="paragraph" style:parent-style-name="Standard">
      <style:paragraph-properties style:snap-to-layout-grid="false"/>
      <style:text-properties fo:font-size="9pt" officeooo:rsid="001617cd" officeooo:paragraph-rsid="001617cd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officeooo:rsid="001617cd" officeooo:paragraph-rsid="001b1fef" style:font-size-asian="9pt" style:font-size-complex="9pt"/>
    </style:style>
    <style:style style:name="P22" style:family="paragraph" style:parent-style-name="Standard">
      <style:paragraph-properties fo:line-height="115%"/>
      <style:text-properties officeooo:paragraph-rsid="000fe1f6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666666" fo:font-size="9pt" officeooo:rsid="001617cd" officeooo:paragraph-rsid="001b1fef" style:font-size-asian="9pt" style:font-size-complex="9pt"/>
    </style:style>
    <style:style style:name="P24" style:family="paragraph" style:parent-style-name="Standard" style:list-style-name="WW8Num2">
      <style:paragraph-properties fo:line-height="115%"/>
      <style:text-properties fo:font-size="10pt" officeooo:rsid="0014534d" officeooo:paragraph-rsid="0014534d" style:font-size-asian="10pt"/>
    </style:style>
    <style:style style:name="P25" style:family="paragraph" style:parent-style-name="Standard" style:list-style-name="WW8Num2">
      <style:paragraph-properties fo:line-height="115%"/>
      <style:text-properties fo:font-size="10pt" officeooo:paragraph-rsid="000fe1f6" style:font-size-asian="10pt"/>
    </style:style>
    <style:style style:name="P26" style:family="paragraph" style:parent-style-name="Standard">
      <style:paragraph-properties fo:text-align="end" style:justify-single-word="false"/>
      <style:text-properties fo:font-size="10pt" officeooo:paragraph-rsid="001bb411" style:font-size-asian="10pt"/>
    </style:style>
    <style:style style:name="P27" style:family="paragraph" style:parent-style-name="Standard">
      <style:paragraph-properties fo:line-height="100%"/>
      <style:text-properties fo:font-size="10pt" fo:font-weight="bold" officeooo:paragraph-rsid="000fe1f6" style:font-size-asian="10pt" style:font-weight-asian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Liberation Serif1" fo:font-size="10pt" fo:font-weight="bold" officeooo:paragraph-rsid="001bb411" fo:background-color="#ffffff" style:font-name-asian="Calibri" style:font-size-asian="10pt" style:font-weight-asian="bold" style:font-name-complex="Liberation Serif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paragraph-rsid="000fe1f6" style:font-size-asian="10pt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10pt" fo:font-weight="bold" fo:background-color="#ffffff" loext:char-shading-value="0" style:font-size-asian="10pt" style:font-weight-asian="bold" style:font-weight-complex="bold"/>
    </style:style>
    <style:style style:name="T2" style:family="text">
      <style:text-properties fo:color="#000000" fo:font-size="10pt" fo:background-color="#ffffff" loext:char-shading-value="0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1abec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background-color="#ffffff" loext:char-shading-value="0" style:font-size-asian="10pt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ize="10pt" style:font-name-asian="Arial" style:font-size-asian="10pt" style:font-size-complex="10pt"/>
    </style:style>
    <style:style style:name="T10" style:family="text">
      <style:text-properties style:font-name-asian="Arial"/>
    </style:style>
    <style:style style:name="T11" style:family="text">
      <style:text-properties fo:color="#ff3300" fo:font-size="10pt" style:font-size-asian="10pt"/>
    </style:style>
    <style:style style:name="T12" style:family="text">
      <style:text-properties officeooo:rsid="0011880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1abe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1abec" style:font-weight-asian="normal" style:font-weight-complex="normal"/>
    </style:style>
    <style:style style:name="T17" style:family="text">
      <style:text-properties officeooo:rsid="0014534d"/>
    </style:style>
    <style:style style:name="T18" style:family="text">
      <style:text-properties officeooo:rsid="001bb411"/>
    </style:style>
    <style:style style:name="T19" style:family="text">
      <style:text-properties style:font-name="Arial"/>
    </style:style>
    <style:style style:name="T20" style:family="text">
      <style:text-properties style:font-name="Arial" officeooo:rsid="001bb411"/>
    </style:style>
    <style:style style:name="T21" style:family="text">
      <style:text-properties officeooo:rsid="001f55e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3333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span text:style-name="T19">ALLEGATO </text:span><text:span text:style-name="T20">2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draw:frame draw:style-name="fr1" draw:name="Immagine2" text:anchor-type="char" svg:x="0.229cm" svg:y="0.201cm" svg:width="1.759cm" svg:height="1.706cm" draw:z-index="11"><draw:image xlink:href="Pictures/20000009000007720000073DED59E236.wmf" xlink:type="simple" xlink:show="embed" xlink:actuate="onLoad"/></draw:frame></text:p>
          </table:table-cell>
          <table:table-cell table:style-name="Tabella2.A1" table:number-columns-spanned="2" office:value-type="string">
            <text:p text:style-name="P1"/>
            <text:p text:style-name="P1"/>
            <text:p text:style-name="P29">COMUNE DI ANCONA</text:p>
            <text:p text:style-name="P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1">MARCA DA BOLLO € 16,00 </text:p>
            <text:p text:style-name="P23">Da apporre in originale o da assolvere in modalità telematica in caso di presentazione della domanda a mezzo PEC </text:p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ella2.A1" office:value-type="string">
            <text:p text:style-name="P1"/>
          </table:table-cell>
        </table:table-row>
      </table:table>
      <text:p text:style-name="P11"/>
      <text:p text:style-name="P28">AVVISO PUBBLICO FINALIZZATO ALLA FORMAZIONE </text:p>
      <text:p text:style-name="P28">DI UNA GRADUATORIA PER ASSEGNAZIONE DI ORTI SOCIALI</text:p>
      <text:p text:style-name="P9"/>
      <text:p text:style-name="P9">D O M A N D A </text:p>
      <text:p text:style-name="P9"/>
      <text:p text:style-name="P10"/>
      <text:p text:style-name="P10">Al Comune di Ancona</text:p>
      <text:p text:style-name="P10">U.O. Partecipazione Democratica</text:p>
      <text:p text:style-name="P14">ANCONA</text:p>
      <text:p text:style-name="P10"/>
      <text:p text:style-name="P11"/>
      <text:p text:style-name="P3">La/Il sottoscritta/o _________________________________ nata/o <text:span text:style-name="T14">a </text:span>_____________________il __________________</text:p>
      <text:p text:style-name="P3"/>
      <text:p text:style-name="P3">Residente a ______________________________ in Via / P.zza ____________________________________ n. ______</text:p>
      <text:p text:style-name="P3"/>
      <text:p text:style-name="P3">Tel. N° ______________________ cell. n° ________________________ e mail _______________________________</text:p>
      <text:p text:style-name="P3"/>
      <text:p text:style-name="P3">Codice Fiscale ____________________________________</text:p>
      <text:p text:style-name="P2"/>
      <text:p text:style-name="P19"><text:span text:style-name="T3"><text:tab/><text:tab/><text:tab/><text:tab/><text:tab/><text:tab/></text:span><text:span text:style-name="T6">CHIEDE </text:span></text:p>
      <text:p text:style-name="P12"/>
      <text:p text:style-name="P18"><text:span text:style-name="T16">L</text:span><text:span text:style-name="T15">’asse</text:span>gnazione di un orto sociale da destinare alle coltivazioni per una durata di sei (6) anni nella zona di:</text:p>
      <text:list xml:id="list1210931910547196058" text:style-name="WW8Num2">
        <text:list-item>
          <text:p text:style-name="P24">Via Manzoni</text:p>
        </text:list-item>
        <text:list-item>
          <text:p text:style-name="P25">Via Miglioli</text:p>
        </text:list-item>
        <text:list-item>
          <text:p text:style-name="P25">Torrette </text:p>
        </text:list-item>
        <text:list-item>
          <text:p text:style-name="P25">Collemarino</text:p>
        </text:list-item>
        <text:list-item>
          <text:p text:style-name="P25">Casine di Paterno</text:p>
        </text:list-item>
        <text:list-item>
          <text:p text:style-name="P25">Posatora </text:p>
        </text:list-item>
      </text:list>
      <text:p text:style-name="P4">* (barrare una sola casella)</text:p>
      <text:p text:style-name="P4"/>
      <text:p text:style-name="P4">Eventuale seconda scelta (<text:span text:style-name="T14">facoltativa</text:span>):</text:p>
      <text:list xml:id="list105522977178716" text:continue-numbering="true" text:style-name="WW8Num2">
        <text:list-item>
          <text:p text:style-name="P25">Via <text:span text:style-name="T17">Manzoni</text:span></text:p>
        </text:list-item>
        <text:list-item>
          <text:p text:style-name="P24">Via Miglioli</text:p>
        </text:list-item>
        <text:list-item>
          <text:p text:style-name="P25">Torrette </text:p>
        </text:list-item>
        <text:list-item>
          <text:p text:style-name="P25">Collemarino</text:p>
        </text:list-item>
        <text:list-item>
          <text:p text:style-name="P25">Casine di Paterno</text:p>
        </text:list-item>
        <text:list-item>
          <text:p text:style-name="P25">Posatora </text:p>
        </text:list-item>
      </text:list>
      <text:p text:style-name="P4">* (barrare una sola casella)</text:p>
      <text:p text:style-name="P4"/>
      <text:p text:style-name="P4">Il Comune si riserva la facoltà di contattare gli idonei in graduatoria per proporre l'assegnazione di un orto anche in are<text:span text:style-name="T12">e</text:span> divers<text:span text:style-name="T12">e</text:span> da quell<text:span text:style-name="T12">a/</text:span>e selezionat<text:span text:style-name="T12">a/e</text:span>, qualora si rendessero disponibili in tempi più brevi. La rinuncia all'assegnazione di un orto in un'area <text:span text:style-name="T13">diversa</text:span> da quelle indicate nella presente domanda <text:span text:style-name="T12">non comporta l'esclusione dalla graduatoria.</text:span></text:p>
      <text:p text:style-name="P4"/>
      <text:p text:style-name="P4"><text:span text:style-name="T12">Viceversa, l</text:span>a rinuncia all'assegnazione di un orto nella zona selezionata, o, se sono state barrate due opzioni, <text:span text:style-name="T15">in una </text:span><text:soft-page-break/><text:span text:style-name="T15">qualsiasi delle due zone selezionate</text:span>, comporta l'esclusione dalla graduatoria. </text:p>
      <text:p text:style-name="P4"/>
      <text:p text:style-name="P6"><text:tab/><text:tab/> <text:s text:c="6"/>A tal fine ai sensi degli artt. 46/47 del DPR 445/2000 </text:p>
      <text:p text:style-name="P6"/>
      <text:p text:style-name="P13">DICHIARA</text:p>
      <text:p text:style-name="P7"/>
      <text:p text:style-name="P22"><text:span text:style-name="T3">sotto la propria responsabilità e consapevole delle sanzioni penali e della decadenza dai benefici eventualmente conseguiti, nel caso di dichiarazioni non veritiere, di formazione o uso di atti falsi,</text:span><text:span text:style-name="T7"> richiamate dagli artt. 75 e 76 D.P.R. n. 445/2000:</text:span></text:p>
      <text:p text:style-name="P22"><text:span text:style-name="T10"><text:s text:c="2"/></text:span><draw:custom-shape text:anchor-type="char" draw:z-index="5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span text:style-name="T8"> <text:s text:c="2"/><text:tab/></text:span><text:span text:style-name="T3">di essere residente nel Comune di Ancona da almeno 5 anni al momento della presentazione della domanda;</text:span></text:p>
      <text:p text:style-name="P22"><draw:custom-shape text:anchor-type="char" draw:z-index="1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span text:style-name="T8"> <text:s text:c="13"/></text:span><text:span text:style-name="T3">di non svolgere alcuna attività lavorativa retribuita a tempo pieno;</text:span></text:p>
      <text:p text:style-name="P22"><draw:custom-shape text:anchor-type="char" draw:z-index="2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span text:style-name="T8"> <text:s text:c="10"/></text:span><text:span text:style-name="T3"><text:tab/>di non aver ottenuto per sé o per altro componente nel nucleo familiare un altro orto sociale;</text:span></text:p>
      <text:p text:style-name="P4"><draw:custom-shape text:anchor-type="char" draw:z-index="7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tab/>di aver ricevuto l'assegnazione dell'orto n. ____ sito in _______________________ e di rinunciare allo stesso, impegnandosi a lasciarlo libero entro 30 giorni dalla <text:span text:style-name="T14">data di scadenza del presente avviso</text:span>, per concorrere all'assegnazione di un orto in altra zona come indicato <text:span text:style-name="T14">alla voce “chiede”</text:span>;</text:p>
      <text:p text:style-name="P22"><draw:custom-shape text:anchor-type="char" draw:z-index="3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span text:style-name="T8"> <text:s text:c="11"/></text:span><text:span text:style-name="T3">di non essere proprietario/a o comproprietario/a o usufruttuario/a o affittuario/a di terreni coltivabili;</text:span></text:p>
      <text:p text:style-name="P22"><draw:custom-shape text:anchor-type="char" draw:z-index="4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span text:style-name="T8"> <text:s text:c="11"/></text:span><text:span text:style-name="T3">di essere in grado di provvedere direttamente alla coltivazione dell'orto assegnato;</text:span></text:p>
      <text:p text:style-name="P22"><draw:custom-shape text:anchor-type="char" draw:z-index="0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draw:custom-shape text:anchor-type="char" draw:z-index="6" draw:style-name="gr1" draw:text-style-name="P30" svg:width="0.299cm" svg:height="0.279cm" svg:x="3.096cm" svg:y="0.138cm"><text:p/><draw:enhanced-geometry svg:viewBox="0 0 21600 21600" draw:type="rectangle" draw:enhanced-path="M 0 0 L 21600 0 21600 21600 0 21600 0 0 Z N"/></draw:custom-shape><text:span text:style-name="T8"> <text:s text:c="10"/></text:span><text:span text:style-name="T9"><text:s/></text:span><text:span text:style-name="T4">di non essere</text:span> <text:s text:c="3"/><text:span text:style-name="T3"><text:s text:c="2"/></text:span><text:span text:style-name="T5">di </text:span><text:span text:style-name="T3">essere</text:span><text:span text:style-name="T11"> </text:span><text:span text:style-name="T3">in possesso della situazione economica familiare come da attestazione allegata;</text:span></text:p>
      <text:p text:style-name="P4"/>
      <text:p text:style-name="P4">A tal fine allega:</text:p>
      <text:p text:style-name="P4"><text:s text:c="4"/><draw:custom-shape text:anchor-type="char" draw:z-index="8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tab/>fotocopia (fronte/retro) di documento di identità in corso di validità </text:p>
      <text:p text:style-name="P5"><text:s text:c="4"/><draw:custom-shape text:anchor-type="char" draw:z-index="9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tab/>modello ISEE in corso di validità</text:p>
      <text:p text:style-name="P5"><draw:custom-shape text:anchor-type="char" draw:z-index="10" draw:style-name="gr1" draw:text-style-name="P30" svg:width="0.288cm" svg:height="0.269cm" draw:transform="rotate (-3.14159265358979) translate (0.679097222222222cm 0.372180555555556cm)"><text:p/><draw:enhanced-geometry svg:viewBox="0 0 21600 21600" draw:type="rectangle" draw:enhanced-path="M 0 0 L 21600 0 21600 21600 0 21600 0 0 Z N"/></draw:custom-shape><text:span text:style-name="T14"><text:tab/>copia del</text:span> DSU, <text:span text:style-name="T14">impegnandosi a fornire il modello ISEE non appena disponibile</text:span></text:p>
      <text:p text:style-name="P4"/>
      <text:p text:style-name="P4"/>
      <text:p text:style-name="P4">Ancona, ________________________________</text:p>
      <text:p text:style-name="P4"><text:tab/><text:tab/><text:tab/><text:tab/><text:tab/><text:tab/> <text:s text:c="49"/>Firma </text:p>
      <text:p text:style-name="P4"><text:tab/><text:tab/><text:tab/><text:tab/><text:tab/><text:tab/><text:tab/> <text:s text:c="21"/>______________________</text:p>
      <text:p text:style-name="P4"/>
      <text:p text:style-name="P4">L'Ufficio Partecipazione Democratica, che provvederà alla redazione della graduatoria, effettu<text:span text:style-name="T14">e</text:span>r<text:span text:style-name="T14">à come da regolamento</text:span> delle verifiche a campione sugli assegnatari degli orti, richiedendo la presentazione della documentazione specifica.</text:p>
      <text:p text:style-name="P4">Il sottoscritto si impegna, in caso di assegnazione di un orto, a partecipare con il proprio lavoro volontario alla costruzione e alla cura delle parti comuni, ad attenersi alle norme previste dal regolamento, dichiarando di essere a conoscenza che la trasgressione a tali obblighi comporterà la revoca dell’assegnazione.</text:p>
      <text:p text:style-name="P8">Il sottoscritto dichiara altresì di aver preso visione del regolamento per la concessione e l'uso di orti sociali (disponibile per la consultazione presso l'Ufficio Partecipazione Democratica in Viale della Vittoria 39, oppure al seguente indirizzo internet: https://www.comuneancona.it/ankonline/wp-content/uploads/2016/06/delibera-n.-47-del-30-maggio-2016-regolamento-orti.pdf).</text:p>
      <text:p text:style-name="P16"/>
      <text:p text:style-name="P16"/>
      <text:p text:style-name="P22"><text:span text:style-name="Car._20_predefinito_20_paragrafo1"><text:span text:style-name="T1">Informativa sulla privacy</text:span></text:span><text:span text:style-name="Car._20_predefinito_20_paragrafo1"><text:span text:style-name="T2">:</text:span></text:span></text:p>
      <text:p text:style-name="P16">Dichiaro di essere stato informato sul trattamento dei dati personali effettuato dal Comune di Ancona così come indicato nell’informativa redatta ai sensi dell’art. 13 del Reg. UE 2016/679 presente nel<text:span text:style-name="T14">l'avviso pubblico.</text:span></text:p>
      <text:p text:style-name="P15"/>
      <text:p text:style-name="P17"/>
      <text:p text:style-name="P17"/>
      <text:p text:style-name="P2"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4T10:56:01.625000000</meta:creation-date>
    <dc:date>2026-02-20T10:55:19.685000000</dc:date>
    <meta:editing-duration>PT50M5S</meta:editing-duration>
    <meta:editing-cycles>10</meta:editing-cycles>
    <meta:generator>LibreOffice/4.4.7.2$Windows_x86 LibreOffice_project/f3153a8b245191196a4b6b9abd1d0da16eead600</meta:generator>
    <meta:document-statistic meta:table-count="1" meta:image-count="1" meta:object-count="0" meta:page-count="2" meta:paragraph-count="56" meta:word-count="593" meta:character-count="4448" meta:non-whitespace-character-count="3724"/>
  </office:meta>
</office:document-meta>
</file>