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8C000002BF941AEF55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ptos" svg:font-family="Aptos, 'Aptos MSFontService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Historic" svg:font-family="'Segoe UI Historic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0000" loext:opacity="100%" style:font-name="Calibri" fo:font-size="18pt" fo:font-weight="bold" style:font-name-asian="Times New Roman1" style:font-size-asian="18pt" style:language-asian="it" style:country-asian="IT" style:font-weight-asian="bold" style:font-name-complex="Calibri1" style:font-size-complex="18pt" style:language-complex="ar" style:country-complex="SA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Calibri" fo:font-size="11pt" fo:font-weight="normal" officeooo:rsid="001254c8" officeooo:paragraph-rsid="001254c8" style:font-name-asian="Times New Roman1" style:font-size-asian="11pt" style:language-asian="it" style:country-asian="IT" style:font-weight-asian="normal" style:font-name-complex="Calibri1" style:font-size-complex="11pt" style:language-complex="ar" style:country-complex="SA" style:font-weight-complex="normal"/>
    </style:style>
    <style:style style:name="P3" style:family="paragraph" style:parent-style-name="Text_20_body">
      <style:paragraph-properties fo:margin-right="0cm" fo:margin-top="0cm" fo:margin-bottom="0cm" style:contextual-spacing="false" fo:line-height="150%" fo:orphans="2" fo:widows="2"/>
      <style:text-properties fo:color="#000000" loext:opacity="100%" style:font-name="Arial" fo:font-size="12pt" fo:font-weight="bold" officeooo:paragraph-rsid="001254c8" style:font-size-asian="12pt" style:font-weight-asian="bold" style:font-name-complex="Aptos" style:font-size-complex="12pt" style:font-weight-complex="bold"/>
    </style:style>
    <style:style style:name="P4" style:family="paragraph" style:parent-style-name="Text_20_body">
      <style:paragraph-properties fo:margin-right="0cm" fo:margin-top="0cm" fo:margin-bottom="0cm" style:contextual-spacing="false" fo:line-height="150%" fo:orphans="2" fo:widows="2"/>
      <style:text-properties fo:font-variant="normal" fo:text-transform="none" fo:color="#000000" loext:opacity="100%" style:font-name="Arial" fo:font-size="12pt" fo:letter-spacing="normal" fo:font-style="normal" fo:font-weight="normal" officeooo:paragraph-rsid="001254c8" style:font-size-asian="12pt" style:font-style-asian="normal" style:font-weight-asian="normal" style:font-name-complex="Aptos" style:font-size-complex="12pt"/>
    </style:style>
    <style:style style:name="P5" style:family="paragraph" style:parent-style-name="Text_20_body">
      <style:paragraph-properties fo:margin-left="0cm" fo:margin-right="0cm" fo:line-height="150%" fo:orphans="2" fo:widows="2" fo:hyphenation-ladder-count="no-limit" fo:hyphenation-keep="page" loext:hyphenation-keep-type="column" fo:text-indent="0cm" style:auto-text-indent="false"/>
      <style:text-properties fo:font-variant="normal" fo:text-transform="none" fo:color="#000000" loext:opacity="100%" style:font-name="Arial" fo:font-size="12pt" fo:letter-spacing="normal" fo:font-style="normal" style:text-underline-style="solid" style:text-underline-width="auto" style:text-underline-color="font-color" fo:font-weight="normal" style:font-size-asian="12pt" style:font-name-complex="Aptos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Text_20_body">
      <style:paragraph-properties fo:margin-left="0cm" fo:margin-right="0cm" fo:line-height="150%" fo:orphans="2" fo:widows="2" fo:hyphenation-ladder-count="no-limit" fo:hyphenation-keep="page" loext:hyphenation-keep-type="column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name-complex="Aptos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right="0cm" fo:margin-top="0cm" fo:margin-bottom="0cm" style:contextual-spacing="false" fo:line-height="150%" fo:orphans="2" fo:widows="2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name-complex="Aptos" style:font-size-complex="12pt"/>
    </style:style>
    <style:style style:name="P8" style:family="paragraph" style:parent-style-name="Standard">
      <style:paragraph-properties fo:margin-right="0cm" fo:margin-top="0cm" fo:margin-bottom="0cm" style:contextual-spacing="false" fo:line-height="150%" fo:orphans="2" fo:widows="2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name-complex="Aptos" style:font-size-complex="12pt" style:font-weight-complex="normal"/>
    </style:style>
    <style:style style:name="T1" style:family="text">
      <style:text-properties fo:color="#ff0000" loext:opacity="100%" style:font-name="Calibri" fo:font-size="18pt" fo:font-weight="bold" style:font-name-asian="Times New Roman1" style:font-size-asian="18pt" style:language-asian="it" style:country-asian="IT" style:font-weight-asian="bold" style:font-name-complex="Calibri1" style:font-size-complex="18pt" style:language-complex="ar" style:country-complex="SA" style:font-weight-complex="bold"/>
    </style:style>
    <style:style style:name="T2" style:family="text">
      <style:text-properties fo:font-variant="normal" fo:text-transform="none" fo:letter-spacing="normal" fo:font-style="normal" officeooo:rsid="001254c8" style:font-style-asian="normal"/>
    </style:style>
    <style:style style:name="T3" style:family="text">
      <style:text-properties officeooo:rsid="001254c8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2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>Ancona, 24 novembre 2025</text:p>
      <text:p text:style-name="P3"><text:span text:style-name="T2">REPORT Polizia Locale, Nucleo Antidegrado</text:span></text:p>
      <text:p text:style-name="P4"><text:span text:style-name="T3">R</text:span>esoconto <text:span text:style-name="T4">attività svolte 1 Novembre 2025 / 21 Novembre 2025</text:span></text:p>
      <text:p text:style-name="P5"/>
      <text:p text:style-name="P6">In relazione alle attività svolte dal nucleo Antidegrado nel periodo sopra indicato, si rappresenta sono stati svolti i seguenti interventi:</text:p>
      <text:p text:style-name="P6">· 2 Arresto truffa</text:p>
      <text:p text:style-name="P6">· 5 denu<text:span text:style-name="T3">n</text:span>ce ignoti per (esche cani, danneggiamento, ciclovia del conero,, furto defibrillatore, furto portafogli su autobus)</text:p>
      <text:p text:style-name="P6">· 3 segnalazioni ( bivacco, probabile occupazione abusiva immobile, bivacco e schiamazzi interno condominio lato cantine)</text:p>
      <text:p text:style-name="P6">· 95 veicoli controllati</text:p>
      <text:p text:style-name="P6">· 3 relazioni tecniche per documenti falsi</text:p>
      <text:p text:style-name="P6">· 1 denunce art. 186 c.d.s. ( guida sotto l'influenza dell'alcool )</text:p>
      <text:p text:style-name="P6">· 2 denuncia per furto e danneggiamento rimessaggio parche Palombina</text:p>
      <text:p text:style-name="P6">· 1 verbale per bivacco</text:p>
      <text:p text:style-name="P6">· 1 rinvenimento due pistole scaccia cani</text:p>
      <text:p text:style-name="P6">· 3 art 75 DPR 309/90</text:p>
      <text:p text:style-name="P6">· 1 denuncia permesso invalidi falso</text:p>
      <text:p text:style-name="P6">· 3 art 688 c.p.</text:p>
      <text:p text:style-name="P6">· 1 art 10 bis TUI</text:p>
      <text:p text:style-name="P6">· 1 art 4 L 110/75 Coltello</text:p>
      <text:p text:style-name="P6"><text:soft-page-break/>· 1 denuncia per tentato furto con esplosivo gas parcometro via g. bruno</text:p>
      <text:p text:style-name="P6">· 1 rinvenimento parcheggio sotterraneo COOP via g. bruno veicolo oggetto di furto</text:p>
      <text:p text:style-name="P6">· 1 accompagnamento presso Pronto Soccorso per soggetto fragile</text:p>
      <text:p text:style-name="P6">· 10 servizi mirati per prevenzione truffe anziani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ptos" svg:font-family="Aptos, 'Aptos MSFontService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Historic" svg:font-family="'Segoe UI Historic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it" fo:country="IT" style:letter-kerning="false" style:font-name-asian="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it" fo:country="IT" style:letter-kerning="false" style:font-name-asian="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punctuation-wrap="hanging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it" fo:country="IT" style:letter-kerning="fals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/>
    <style:style style:name="Caption" style:family="paragraph" style:parent-style-name="Normale1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fo:hyphenation-keep="auto" loext:hyphenation-keep-type="column" text:number-lines="false" text:line-number="0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Heading" style:default-outline-level="1" style:list-style-name="" style:class="chapter">
      <style:paragraph-properties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it" fo:country="IT" fo:font-weight="bold" style:font-name-asian="SimSun" style:font-family-asian="SimSun" style:font-family-generic-asian="system" style:font-pitch-asian="variable" style:font-size-asian="12pt" style:language-asian="zh" style:country-asian="CN" style:font-weight-asian="bold" style:font-name-complex="Lucida Sans" style:font-family-complex="'Lucida Sans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" style:default-outline-level="2" style:list-style-name="" style:class="chapter">
      <style:paragraph-properties fo:margin-top="0.353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it" fo:country="IT" fo:font-weight="bold" style:font-name-asian="SimSun" style:font-family-asian="SimSun" style:font-family-generic-asian="system" style:font-pitch-asian="variable" style:font-size-asian="12pt" style:language-asian="zh" style:country-asian="CN" style:font-weight-asian="bold" style:font-name-complex="Lucida Sans" style:font-family-complex="'Lucida Sans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Heading" style:default-outline-level="3" style:list-style-name="" style:class="chapter">
      <style:paragraph-properties fo:margin-top="0.247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it" fo:country="IT" fo:font-weight="bold" style:font-name-asian="SimSun" style:font-family-asian="SimSun" style:font-family-generic-asian="system" style:font-pitch-asian="variable" style:font-size-asian="12pt" style:language-asian="zh" style:country-asian="CN" style:font-weight-asian="bold" style:font-name-complex="Lucida Sans" style:font-family-complex="'Lucida Sans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e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hanging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it" fo:country="IT" style:letter-kerning="fals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1" style:family="paragraph" style:parent-style-name="Normale1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itazione1" style:family="paragraph" style:parent-style-name="Normale1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Titolo1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olo1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/>
    <style:style style:name="Intestazione_20_e_20_piè_20_di_20_pagina" style:display-name="Intestazione e piè di pagina" style:family="paragraph" style:parent-style-name="Standard"/>
    <style:style style:name="Header" style:family="paragraph" style:parent-style-name="Normale1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Normale1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Normale1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orphans="0" fo:widows="0" fo:hyphenation-ladder-count="no-limit" fo:hyphenation-keep="auto" loext:hyphenation-keep-type="column" fo:text-indent="0cm" style:auto-text-indent="false" style:vertical-align="auto"/>
      <style:text-properties fo:color="#00000a" loext:opacity="100%"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494cm" style:contextual-spacing="false" style:vertical-align="auto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Normal_20__28_Web_29_" style:display-name="Normal (Web)" style:family="paragraph" style:parent-style-name="Standard">
      <style:paragraph-properties fo:hyphenation-ladder-count="no-limit" fo:hyphenation-keep="auto" loext:hyphenation-keep-type="column" style:punctuation-wrap="simpl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/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fo:color="#000000" loext:opacity="100%" style:font-name="Segoe UI Historic" fo:font-family="'Segoe UI Historic'" style:font-family-generic="roman" style:font-pitch="variable" fo:font-size="12pt" fo:language="it" fo:country="IT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uto_20_tabella" style:display-name="Contenuto tabella" style:family="paragraph" style:parent-style-name="Standard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rattere_20_della_20_nota" style:display-name="Carattere della nota" style:family="text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rattere_20_nota_20_di_20_chiusura" style:display-name="Carattere nota di chiusura" style:family="text"/>
    <style:style style:name="Endnote_20_Symbol" style:display-name="Endnote Symbol" style:family="text">
      <style:text-properties style:text-position="super 58%"/>
    </style:style>
    <style:style style:name="Caratteri_20_nota_20_di_20_chiusura" style:display-name="Caratteri nota di chiusura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Piè_20_di_20_pagina_20_Carattere" style:display-name="Piè di pagina Carattere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1" style:family="table">
      <style:table-properties style:width="16.921cm" fo:margin-left="-0.115cm" fo:margin-top="0cm" fo:margin-bottom="0cm" table:align="left" style:writing-mode="page"/>
    </style:style>
    <style:style style:name="Tabella1.A" style:family="table-column">
      <style:table-column-properties style:column-width="3.406cm"/>
    </style:style>
    <style:style style:name="Tabella1.B" style:family="table-column">
      <style:table-column-properties style:column-width="13.51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="0.097cm" fo:border="none">
        <style:background-image/>
      </style:table-cell-properties>
    </style:style>
    <style:style style:name="MP1" style:family="paragraph" style:parent-style-name="Table_20_Contents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1" style:font-size-complex="8pt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justify" style:justify-single-word="false"/>
      <style:text-properties style:font-name="Arial" fo:font-size="9pt" style:font-size-asian="9pt" style:font-name-complex="Arial1" style:font-size-complex="8pt"/>
    </style:style>
    <style:style style:name="MT1" style:family="text">
      <style:text-properties style:font-name="Arial" fo:font-size="14pt" style:font-size-asian="14pt" style:font-size-complex="14pt"/>
    </style:style>
    <style:style style:name="MT2" style:family="text">
      <style:text-properties style:font-name="Arial" fo:font-size="10pt" style:font-size-asian="10pt" style:font-size-complex="10pt"/>
    </style:style>
    <style:style style:name="MT3" style:family="text">
      <style:text-properties style:font-name="Arial" fo:font-size="9pt" fo:font-weight="bold" style:font-size-asian="9pt" style:font-weight-asian="bold" style:font-name-complex="Arial1" style:font-size-complex="8pt" style:font-weight-complex="bold"/>
    </style:style>
    <style:style style:name="MT4" style:family="text">
      <style:text-properties style:font-name="Arial" fo:font-size="9pt" style:font-size-asian="9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2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table:number-rows-spanned="2" office:value-type="string">
              <text:p text:style-name="Table_20_Contents"><draw:frame draw:style-name="Mfr1" draw:name="Picture" text:anchor-type="as-char" svg:width="2.556cm" svg:height="2.753cm" draw:z-index="1"><draw:image xlink:href="Pictures/100000010000028C000002BF941AEF55.gif" xlink:type="simple" xlink:show="embed" xlink:actuate="onLoad" draw:mime-type="image/gif"/></draw:frame></text:p>
            </table:table-cell>
            <table:table-cell table:style-name="Tabella1.A1" office:value-type="string">
              <text:p text:style-name="MP1" loext:marker-style-name="MT1"><text:span text:style-name="MT1">COMUNE DI ANCONA</text:span><text:span text:style-name="MT1"/></text:p>
            </table:table-cell>
          </table:table-row>
          <table:table-row table:style-name="Tabella1.1">
            <table:covered-table-cell table:style-name="Tabella1.A1"/>
            <table:table-cell table:style-name="Tabella1.A1" office:value-type="string">
              <text:p text:style-name="MP1" loext:marker-style-name="MT2"><text:span text:style-name="MT2">UFFICIO STAMPA</text:span><text:span text:style-name="MT2"/></text:p>
            </table:table-cell>
          </table:table-row>
        </table:table>
        <text:p text:style-name="Header"/>
      </style:header>
      <style:footer>
        <text:p text:style-name="MP2" loext:marker-style-name="MT3"/>
        <text:p text:style-name="MP2" loext:marker-style-name="MT3"/>
        <text:p text:style-name="MP3" loext:marker-style-name="MT3"><text:span text:style-name="MT3">Giornaliste</text:span><text:span text:style-name="MT3"/></text:p>
        <text:p text:style-name="MP3" loext:marker-style-name="MT4"><text:span text:style-name="MT4">Dott.ssa Maria Margherita Rinaldi margherita.rinaldi@comune.ancona.it (071 2222361) - Dott.ssa Rosanna Tomassini rosanna.tomassini@comune.ancona.it (071 2222316) - Dott.ssa Federica Zandri federica.zandri@comune.ancona.it (071 2222321) - Dott.ssa Nicoletta Canapa nicoletta.canapa@comune.ancona.it (071 2222394)</text:span><text:span text:style-name="MT4"/></text:p>
        <text:p text:style-name="MP4" loext:marker-style-name="MT4"/>
        <text:p text:style-name="MP3" loext:marker-style-name="MT3"><text:span text:style-name="MT3">Segreteria</text:span><text:span text:style-name="MT3"/></text:p>
        <text:p text:style-name="MP3" loext:marker-style-name="MT4"><text:span text:style-name="MT4">Sig.ra Lorella Alba – lorella.alba@comune.ancona.it (071 2222322)</text:span><text:span text:style-name="MT4"/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7-31T13:32:00</meta:creation-date>
    <meta:initial-creator>Canapa Nicoletta</meta:initial-creator>
    <dc:language>it-IT</dc:language>
    <meta:print-date>2024-08-01T11:13:30</meta:print-date>
    <dc:date>2025-11-24T13:20:47.244197000</dc:date>
    <meta:editing-cycles>21</meta:editing-cycles>
    <meta:editing-duration>PT19H26M38S</meta:editing-duration>
    <meta:generator>LibreOffice/25.2.6.2$Windows_x86 LibreOffice_project/729c5bfe710f5eb71ed3bbde9e06a6065e9c6c5d</meta:generator>
    <meta:document-statistic meta:table-count="1" meta:image-count="1" meta:object-count="0" meta:page-count="2" meta:paragraph-count="29" meta:word-count="235" meta:character-count="1605" meta:non-whitespace-character-count="1397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